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justify" style:justify-single-word="false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justify" style:justify-single-word="false" fo:orphans="0" fo:widows="0" fo:background-color="#ffffff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15%" fo:text-align="justify" style:justify-single-word="false" fo:orphans="0" fo:widows="0" fo:background-color="#ffffff"/>
      <style:text-properties style:font-name="Nunito" fo:font-size="12pt" style:font-name-asian="Nunito1" style:font-size-asian="12pt" style:font-name-complex="Nunito1" style:font-size-complex="12pt"/>
    </style:style>
    <style:style style:name="P7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00%" fo:text-align="center" style:justify-single-word="false" style:page-number="1" fo:background-color="#ffffff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T2" style:family="text">
      <style:text-properties style:font-name="Nunito" fo:font-size="12pt" style:font-name-asian="Nunito1" style:font-size-asian="12pt" style:font-name-complex="Nuni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DITAL DE CHAMAMENTO PÚBLICO PARA REALIZAÇÃO DA ITINERÂNCIA ARTE E CULTURA CAMPONESA NOS ACAMPAMENTOS E ASSENTAMENTOS DA REFORMA AGRÁRIA NO CEARÁ</text:span></text:p>
      <text:p text:style-name="P2"><text:span text:style-name="T1">ANEXO 3</text:span></text:p>
      <text:p text:style-name="P3"><text:span text:style-name="T1">TERMO DE RESPONSABILIDADE DAS PROPOSTAS COMERCIAIS</text:span></text:p>
      <text:p text:style-name="P5"/>
      <text:p text:style-name="P4"><text:span text:style-name="T2">Pelo presente termo de responsabilidade, ________________, inscrita no CNPJ de nº _______________, com sede à ___________, nº ___ Bairro _____________, Município de __________, telefone: (__) ___________, e-mail: _____________, aprovado no </text:span><text:span text:style-name="T1">EDITAL DE CHAMADA PÚBLICA PARA REALIZAÇÃO DA ITINERÂNCIA ARTE E CULTURA CAMPONESA NO CEARÁ</text:span><text:span text:style-name="T2">, neste ato representado por __________________, inscrito no CPF de nº ___________, portador do RG nº ________________, atesta que os preços das despesas indicadas no Plano de Trabalho estão de acordo com os valores de mercado. Assumo total responsabilidade pela apresentação das cotações de preço necessárias — 03 (três) propostas comerciais para cada item financeiro do Plano —, relacionadas à estimativa de despesas cuja exigência está prevista no item 18 do Edital, durante a execução financeira do referido Plano de Aplicação de Recursos, por meio do sistema E-Parcerias.</text:span></text:p>
      <text:p text:style-name="P6"/>
      <text:p text:style-name="P4"><text:span text:style-name="T2">Município – CE, DD/MM/2025.</text:span></text:p>
      <text:p text:style-name="P4"><text:span text:style-name="T2"><text:s/></text:span></text:p>
      <text:p text:style-name="P4"><text:span text:style-name="T2">Assinatura(s) e Identificação Personalizada do selecionado</text:span></text:p>
      <text:p text:style-name="P6"/>
      <text:p text:style-name="P4"><text:span text:style-name="T2">rodapé (endereço e contatos atualizad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35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72in" fo:margin-left="0in" fo:margin-right="0in" fo:margin-bottom="0.887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598in" svg:height="1.8598in" draw:z-index="0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73" meta:character-count="1234" meta:non-whitespace-character-count="1065"/>
    <meta:generator>LibreOfficeDev/6.0.5.2$Linux_X86_64 LibreOffice_project/</meta:generator>
  </office:meta>
</office:document-meta>
</file>