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text-align="center" style:justify-single-word="false" fo:orphans="0" fo:widows="0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text-align="justify" style:justify-single-word="false" fo:orphans="0" fo:widows="0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text-align="justify" style:justify-single-word="false" fo:orphans="0" fo:widows="0" fo:background-color="#ffffff"/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text-align="justify" style:justify-single-word="false" fo:orphans="0" fo:widows="0" fo:background-color="#ffffff"/>
      <style:text-properties style:font-name="Nunito" fo:font-size="12pt" style:font-name-asian="Nunito1" style:font-size-asian="12pt" style:font-name-complex="Nunito1" style:font-size-complex="12pt"/>
    </style:style>
    <style:style style:name="P7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00%" fo:text-align="center" style:justify-single-word="false" style:page-number="1" fo:background-color="#ffffff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/>
    </style:style>
    <style:style style:name="T2" style:family="text">
      <style:text-properties style:font-name="Nunito" fo:font-size="12pt" style:font-name-asian="Nunito1" style:font-size-asian="12pt" style:font-name-complex="Nunito1" style:font-size-complex="12pt"/>
    </style:style>
    <style:style style:name="T3" style:family="text">
      <style:text-properties style:font-name="Nunito" fo:font-size="10pt" style:font-name-asian="Nunito1" style:font-size-asian="10pt" style:font-name-complex="Nunito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4</text:span></text:p>
      <text:p text:style-name="P2"><text:span text:style-name="T1">DECLARAÇÃO DE AUSÊNCIA DE IMPEDIMENTOS DE REGULARIDADE CADASTRAL</text:span></text:p>
      <text:p text:style-name="P5"/>
      <text:p text:style-name="P4"><text:span text:style-name="T2">O (A) ................................., inscrito (a) no CNPJ n°..................., por intermédio de seu representante legal, o(a) Sr(a)...................................., portador(a) da Carteira de Identidade nº............................ e do CPF nº........................., DECLARA, sob as penas previstas no art. 299 do Código Penal, que não se enquadra nas vedações contidas nos incisos IV a VIII do §1º do art. 16, do Decreto Estadual nº 32.810/2018, abaixo indicados:</text:span></text:p>
      <text:p text:style-name="P4"><text:span text:style-name="T3">Art. 16. A condição de regularidade cadastral da organização da sociedade civil será atribuída, mediante a verificação da compatibilidade das informações com os Documentos de Comprovação de Regularidade estabelecidos na Parte II do Anexo Único deste Decreto, pela Controladoria e Ouvidoria Geral do Estado, ou pelo órgão ou a entidade a quem ela delegue esta competência.</text:span></text:p>
      <text:p text:style-name="P4"><text:span text:style-name="T3">§1º Além do disposto no caput, a atribuição da regularidade cadastral da organização da sociedade civil está condicionada ao atendimento das seguintes exigências:</text:span></text:p>
      <text:p text:style-name="P4"><text:span text:style-name="T3">[...]</text:span></text:p>
      <text:p text:style-name="P4"><text:span text:style-name="T3">IV – não tenha como dirigente membro de Poder ou do Ministério Público, ou dirigente de órgão ou entidade da administração pública da mesma esfera governamental na qual será celebrado o termo de colaboração ou de fomento, estendendo-se a vedação aos respectivos cônjuges ou companheiros, bem como parentes em linha reta, colateral ou por afinidade, até o segundo grau;</text:span></text:p>
      <text:p text:style-name="P4"><text:span text:style-name="T3">V – não tenha tido as contas rejeitadas pela administração pública nos últimos cinco anos, exceto se:</text:span></text:p>
      <text:p text:style-name="P4"><text:span text:style-name="T3">a) for sanada a irregularidade que motivou a rejeição e quitados os débitos eventualmente imputados;</text:span></text:p>
      <text:p text:style-name="P4"><text:span text:style-name="T3">b) for reconsiderada ou revista a decisão pela rejeição;</text:span></text:p>
      <text:p text:style-name="P4"><text:span text:style-name="T3">c) a apreciação das contas estiver pendente de decisão sobre recurso com efeito suspensivo;</text:span></text:p>
      <text:p text:style-name="P4"><text:span text:style-name="T3">VI – não tenha sido punida com uma das seguintes sanções, pelo período que durar a penalidade:</text:span></text:p>
      <text:p text:style-name="P4"><text:span text:style-name="T3">a) suspensão de participação em licitação e impedimento de contratar com a administração;</text:span></text:p>
      <text:p text:style-name="P4"><text:span text:style-name="T3">b) declaração de inidoneidade para licitar ou contratar com a administração pública;</text:span></text:p>
      <text:p text:style-name="P4"><text:span text:style-name="T3">c) suspensão temporária, determinada por órgãos e entidades do Poder Executivo Estadual, da participação em chamamento público e impedimento de celebrar parceria ou contrato com estes, por prazo não superior a 2 (dois) anos;</text:span></text:p>
      <text:p text:style-name="P4"><text:span text:style-name="T3">d) declaração de inidoneidade para participar de chamamento público ou celebrar parceria ou contrato com órgãos e entidades de todas as esferas de governo, enquanto perdurarem os motivos determinantes da punição ou até que seja promovida a reabilitação perante a própria autoridade que aplicou a penalidade, que será concedida sempre que a organização da sociedade civil ressarcir a administração pública pelos prejuízos resultantes e após decorrido o prazo da sanção aplicada com base na alínea c.</text:span></text:p>
      <text:p text:style-name="P4"><text:span text:style-name="T3">VII – não tenha tido contas de parceria julgadas irregulares ou rejeitadas por Tribunal ou Conselho de Contas de qualquer esfera da Federação, em decisão irrecorrível, nos últimos 8 (oito) anos;</text:span></text:p>
      <text:p text:style-name="P4"><text:span text:style-name="T3">VIII – não tenha como dirigente ou responsável legal pessoa:</text:span></text:p>
      <text:p text:style-name="P4"><text:span text:style-name="T3">a) cujas contas relativas a parcerias tenham sido julgadas irregulares ou rejeitadas por Tribunal ou Conselho de Contas de qualquer esfera da Federação, em decisão irrecorrível, nos últimos 8 (oito) anos;</text:span></text:p>
      <text:p text:style-name="P4"><text:span text:style-name="T3">b) julgada responsável por falta grave e inabilitada para o exercício de cargo em comissão ou função de confiança, enquanto durar a inabilitação;</text:span></text:p>
      <text:p text:style-name="P4"><text:span text:style-name="T3">c) considerada responsável por ato de improbidade, enquanto durarem os prazos estabelecidos nos incisos I, II e III do art. 12 da Lei no 8.429, de 2 de junho de 1992.</text:span></text:p>
      <text:p text:style-name="P6"/>
      <text:p text:style-name="P4"><text:span text:style-name="T2">Local-UF, ____ de ______________ de 202_.</text:span></text:p>
      <text:p text:style-name="P6"/>
      <text:p text:style-name="P3"><text:soft-page-break/><text:span text:style-name="T2">(Nome e Cargo do Representante Legal da OSC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35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72in" fo:margin-left="0in" fo:margin-right="0in" fo:margin-bottom="0.887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598in" svg:height="1.8598in" draw:z-index="1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4" meta:word-count="552" meta:character-count="3648" meta:non-whitespace-character-count="3114"/>
    <meta:generator>LibreOfficeDev/6.0.5.2$Linux_X86_64 LibreOffice_project/</meta:generator>
  </office:meta>
</office:document-meta>
</file>